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4E200001865544D85077EB2166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, 'new york', times, serif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paragraph-rsid="003e3eb1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488cm"/>
          <style:tab-stop style:position="8.493cm"/>
          <style:tab-stop style:position="8.996cm"/>
          <style:tab-stop style:position="17.754cm"/>
        </style:tab-stops>
      </style:paragraph-properties>
      <style:text-properties fo:font-size="12pt" fo:font-style="normal" style:text-underline-style="none" fo:font-weight="normal" officeooo:rsid="00483859" officeooo:paragraph-rsid="00891c7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488cm"/>
          <style:tab-stop style:position="8.493cm"/>
          <style:tab-stop style:position="8.996cm"/>
          <style:tab-stop style:position="17.754cm"/>
        </style:tab-stops>
      </style:paragraph-properties>
      <style:text-properties fo:font-size="10pt" fo:font-style="italic" style:text-underline-style="none" fo:font-weight="bold" officeooo:rsid="006e6ab1" officeooo:paragraph-rsid="00891c72" style:font-size-asian="8.75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5.288cm"/>
        </style:tab-stops>
      </style:paragraph-properties>
      <style:text-properties fo:font-size="14pt" style:text-underline-style="none" officeooo:rsid="00351a09" officeooo:paragraph-rsid="00891c72" style:font-size-asian="14pt" style:font-size-complex="14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5.288cm"/>
        </style:tab-stops>
      </style:paragraph-properties>
      <style:text-properties fo:font-size="14pt" style:text-underline-style="none" officeooo:rsid="00351a09" officeooo:paragraph-rsid="008ad43b" style:font-size-asian="14pt" style:font-size-complex="14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8.497cm"/>
          <style:tab-stop style:position="8.996cm"/>
          <style:tab-stop style:position="18.002cm"/>
        </style:tab-stops>
      </style:paragraph-properties>
      <style:text-properties fo:font-size="14pt" style:text-underline-style="none" fo:font-weight="normal" officeooo:rsid="00351a09" officeooo:paragraph-rsid="00891c72" style:font-size-asian="14pt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8.497cm"/>
          <style:tab-stop style:position="8.996cm"/>
          <style:tab-stop style:position="18.002cm"/>
        </style:tab-stops>
      </style:paragraph-properties>
      <style:text-properties fo:font-size="14pt" style:text-underline-style="none" fo:font-weight="normal" officeooo:rsid="00351a09" officeooo:paragraph-rsid="008ad43b" style:font-size-asian="14pt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8.002cm"/>
        </style:tab-stops>
      </style:paragraph-properties>
      <style:text-properties fo:font-size="14pt" style:text-underline-style="none" fo:font-weight="normal" officeooo:rsid="00351a09" officeooo:paragraph-rsid="00891c72" style:font-size-asian="14pt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8.002cm"/>
        </style:tab-stops>
      </style:paragraph-properties>
      <style:text-properties style:use-window-font-color="true" style:font-name="Times New Roman" fo:font-size="2pt" fo:language="fr" fo:country="FR" fo:font-style="normal" style:text-underline-style="none" fo:font-weight="normal" officeooo:rsid="00655807" officeooo:paragraph-rsid="00891c72" style:font-name-asian="Times New Roman" style:font-size-asian="1.75pt" style:language-asian="zh" style:country-asian="CN" style:font-style-asian="normal" style:font-weight-asian="normal" style:font-name-complex="Times New Roman" style:font-size-complex="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8.002cm"/>
        </style:tab-stops>
      </style:paragraph-properties>
      <style:text-properties style:use-window-font-color="true" style:font-name="Times New Roman" fo:font-size="6pt" fo:language="fr" fo:country="FR" fo:font-style="normal" style:text-underline-style="none" fo:font-weight="normal" officeooo:rsid="008c8105" officeooo:paragraph-rsid="008c8105" style:font-name-asian="Times New Roman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8.002cm"/>
        </style:tab-stops>
      </style:paragraph-properties>
      <style:text-properties style:use-window-font-color="true" style:font-name="Times New Roman" fo:font-size="10pt" fo:language="fr" fo:country="FR" fo:font-style="italic" style:text-underline-style="none" fo:font-weight="normal" officeooo:rsid="008c8105" officeooo:paragraph-rsid="008c8105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984cm"/>
          <style:tab-stop style:position="2.752cm"/>
          <style:tab-stop style:position="8.497cm"/>
          <style:tab-stop style:position="9.29cm"/>
        </style:tab-stops>
      </style:paragraph-properties>
      <style:text-properties style:use-window-font-color="true" style:font-name="Times New Roman" fo:font-size="4pt" fo:language="fr" fo:country="FR" fo:font-style="normal" style:text-underline-style="none" fo:font-weight="normal" officeooo:rsid="00138a34" officeooo:paragraph-rsid="008c8105" style:font-name-asian="Times New Roman" style:font-size-asian="3.5pt" style:language-asian="zh" style:country-asian="CN" style:font-style-asian="normal" style:font-weight-asian="normal" style:font-name-complex="Times New Roman" style:font-size-complex="4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984cm"/>
          <style:tab-stop style:position="2.752cm"/>
          <style:tab-stop style:position="8.497cm"/>
          <style:tab-stop style:position="9.29cm"/>
        </style:tab-stops>
      </style:paragraph-properties>
      <style:text-properties style:use-window-font-color="true" style:font-name="Times New Roman" fo:font-size="4pt" fo:language="fr" fo:country="FR" fo:font-style="normal" style:text-underline-style="none" fo:font-weight="normal" officeooo:rsid="00138a34" officeooo:paragraph-rsid="00904a53" style:font-name-asian="Times New Roman" style:font-size-asian="3.5pt" style:language-asian="zh" style:country-asian="CN" style:font-style-asian="normal" style:font-weight-asian="normal" style:font-name-complex="Times New Roman" style:font-size-complex="4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0.794cm"/>
          <style:tab-stop style:position="4.997cm"/>
          <style:tab-stop style:position="5.791cm"/>
          <style:tab-stop style:position="10.994cm"/>
          <style:tab-stop style:position="11.7cm"/>
          <style:tab-stop style:position="18.002cm"/>
        </style:tab-stops>
      </style:paragraph-properties>
      <style:text-properties style:use-window-font-color="true" style:font-name="Times New Roman" fo:font-size="11pt" fo:language="fr" fo:country="FR" fo:font-style="normal" style:text-underline-style="none" fo:font-weight="normal" officeooo:rsid="00138a34" officeooo:paragraph-rsid="008e2f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984cm"/>
          <style:tab-stop style:position="2.752cm"/>
          <style:tab-stop style:position="8.996cm"/>
          <style:tab-stop style:position="9.701cm"/>
          <style:tab-stop style:position="18.002cm"/>
        </style:tab-stops>
      </style:paragraph-properties>
      <style:text-properties style:use-window-font-color="true" style:font-name="Times New Roman" fo:font-size="11pt" fo:language="fr" fo:country="FR" fo:font-style="normal" style:text-underline-style="none" fo:font-weight="normal" officeooo:rsid="00138a34" officeooo:paragraph-rsid="008e6f0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984cm"/>
          <style:tab-stop style:position="2.752cm"/>
          <style:tab-stop style:position="8.996cm"/>
          <style:tab-stop style:position="9.701cm"/>
          <style:tab-stop style:position="18.002cm"/>
        </style:tab-stops>
      </style:paragraph-properties>
      <style:text-properties style:use-window-font-color="true" style:font-name="Times New Roman" fo:font-size="11pt" fo:language="fr" fo:country="FR" fo:font-style="normal" style:text-underline-style="none" fo:font-weight="normal" officeooo:rsid="00138a34" officeooo:paragraph-rsid="00904a5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984cm"/>
          <style:tab-stop style:position="2.752cm"/>
          <style:tab-stop style:position="8.996cm"/>
          <style:tab-stop style:position="9.701cm"/>
        </style:tab-stops>
      </style:paragraph-properties>
      <style:text-properties style:use-window-font-color="true" style:font-name="Times New Roman" fo:font-size="11pt" fo:language="fr" fo:country="FR" fo:font-style="normal" style:text-underline-style="none" fo:font-weight="normal" officeooo:rsid="00138a34" officeooo:paragraph-rsid="008c810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984cm"/>
          <style:tab-stop style:position="2.752cm"/>
          <style:tab-stop style:position="8.996cm"/>
          <style:tab-stop style:position="9.701cm"/>
        </style:tab-stops>
      </style:paragraph-properties>
      <style:text-properties style:use-window-font-color="true" style:font-name="Times New Roman" fo:font-size="11pt" fo:language="fr" fo:country="FR" fo:font-style="normal" style:text-underline-style="none" fo:font-weight="normal" officeooo:rsid="00138a34" officeooo:paragraph-rsid="00904a5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5.288cm"/>
        </style:tab-stops>
      </style:paragraph-properties>
      <style:text-properties fo:font-size="4pt" fo:font-style="normal" style:text-underline-style="none" fo:font-weight="bold" officeooo:rsid="00351a09" officeooo:paragraph-rsid="00891c72" style:font-size-asian="3.5pt" style:font-style-asian="normal" style:font-weight-asian="bold" style:font-size-complex="4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5.288cm"/>
        </style:tab-stops>
      </style:paragraph-properties>
      <style:text-properties fo:font-size="4pt" fo:font-style="normal" style:text-underline-style="none" fo:font-weight="bold" officeooo:rsid="00891c72" officeooo:paragraph-rsid="00891c72" style:font-size-asian="3.5pt" style:font-style-asian="normal" style:font-weight-asian="bold" style:font-size-complex="4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5.288cm"/>
        </style:tab-stops>
      </style:paragraph-properties>
      <style:text-properties fo:font-size="4pt" fo:font-style="normal" style:text-underline-style="none" fo:font-weight="bold" officeooo:rsid="00891c72" officeooo:paragraph-rsid="008ad43b" style:font-size-asian="3.5pt" style:font-style-asian="normal" style:font-weight-asian="bold" style:font-size-complex="4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5.288cm"/>
        </style:tab-stops>
      </style:paragraph-properties>
      <style:text-properties fo:font-size="4pt" fo:font-style="normal" style:text-underline-style="none" fo:font-weight="bold" officeooo:rsid="00891c72" officeooo:paragraph-rsid="008c8105" style:font-size-asian="3.5pt" style:font-style-asian="normal" style:font-weight-asian="bold" style:font-size-complex="4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6.937cm"/>
          <style:tab-stop style:position="7.996cm"/>
          <style:tab-stop style:position="15.288cm"/>
        </style:tab-stops>
      </style:paragraph-properties>
      <style:text-properties fo:font-size="4pt" fo:font-style="normal" style:text-underline-style="dotted" style:text-underline-width="auto" style:text-underline-color="font-color" fo:font-weight="normal" officeooo:rsid="00351a09" officeooo:paragraph-rsid="00891c72" style:font-size-asian="3.5pt" style:font-style-asian="normal" style:font-weight-asian="normal" style:font-size-complex="4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8.497cm"/>
          <style:tab-stop style:position="8.996cm"/>
          <style:tab-stop style:position="18.002cm"/>
        </style:tab-stops>
      </style:paragraph-properties>
      <style:text-properties fo:font-size="4pt" fo:font-style="normal" style:text-underline-style="dotted" style:text-underline-width="auto" style:text-underline-color="font-color" fo:font-weight="normal" officeooo:rsid="00351a09" officeooo:paragraph-rsid="00891c72" style:font-size-asian="3.5pt" style:font-style-asian="normal" style:font-weight-asian="normal" style:font-size-complex="4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8.497cm"/>
          <style:tab-stop style:position="8.996cm"/>
          <style:tab-stop style:position="18.002cm"/>
        </style:tab-stops>
      </style:paragraph-properties>
      <style:text-properties fo:font-size="4pt" fo:font-style="normal" style:text-underline-style="dotted" style:text-underline-width="auto" style:text-underline-color="font-color" fo:font-weight="normal" officeooo:rsid="00351a09" officeooo:paragraph-rsid="008ad43b" style:font-size-asian="3.5pt" style:font-style-asian="normal" style:font-weight-asian="normal" style:font-size-complex="4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8.002cm"/>
        </style:tab-stops>
      </style:paragraph-properties>
      <style:text-properties fo:font-size="10pt" fo:font-style="normal" style:text-underline-style="dotted" style:text-underline-width="auto" style:text-underline-color="font-color" fo:font-weight="bold" officeooo:rsid="00351a09" officeooo:paragraph-rsid="00891c72" style:font-size-asian="8.75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8.497cm"/>
          <style:tab-stop style:position="8.996cm"/>
          <style:tab-stop style:position="18.002cm"/>
        </style:tab-stops>
      </style:paragraph-properties>
      <style:text-properties fo:font-size="10pt" fo:font-style="normal" style:text-underline-style="dotted" style:text-underline-width="auto" style:text-underline-color="font-color" fo:font-weight="bold" officeooo:rsid="00351a09" officeooo:paragraph-rsid="00891c72" style:font-size-asian="8.75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984cm"/>
          <style:tab-stop style:position="2.752cm"/>
        </style:tab-stops>
      </style:paragraph-properties>
      <style:text-properties fo:font-size="10pt" fo:font-style="normal" style:text-underline-style="dotted" style:text-underline-width="auto" style:text-underline-color="font-color" fo:font-weight="bold" officeooo:rsid="00351a09" officeooo:paragraph-rsid="008ad43b" style:font-size-asian="8.75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984cm"/>
          <style:tab-stop style:position="2.752cm"/>
        </style:tab-stops>
      </style:paragraph-properties>
      <style:text-properties fo:font-size="10pt" fo:font-style="normal" style:text-underline-style="dotted" style:text-underline-width="auto" style:text-underline-color="font-color" fo:font-weight="bold" officeooo:rsid="00351a09" officeooo:paragraph-rsid="008c8105" style:font-size-asian="8.75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984cm"/>
          <style:tab-stop style:position="2.752cm"/>
        </style:tab-stops>
      </style:paragraph-properties>
      <style:text-properties fo:font-size="10pt" fo:font-style="normal" style:text-underline-style="dotted" style:text-underline-width="auto" style:text-underline-color="font-color" fo:font-weight="bold" officeooo:rsid="00891c72" officeooo:paragraph-rsid="008ad43b" style:font-size-asian="8.75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488cm"/>
          <style:tab-stop style:position="8.493cm"/>
          <style:tab-stop style:position="8.996cm"/>
          <style:tab-stop style:position="17.754cm"/>
        </style:tab-stops>
      </style:paragraph-properties>
      <style:text-properties fo:font-size="6pt" fo:font-style="italic" style:text-underline-style="none" fo:font-weight="bold" officeooo:rsid="006e6ab1" officeooo:paragraph-rsid="00891c72" style:font-size-asian="5.25pt" style:font-style-asian="italic" style:font-weight-asian="bold" style:font-size-complex="6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padding="0.049cm" fo:border="0.06pt solid #000000" style:shadow="none" style:writing-mode="lr-tb">
        <style:tab-stops>
          <style:tab-stop style:position="17.727cm"/>
        </style:tab-stops>
      </style:paragraph-properties>
      <style:text-properties style:use-window-font-color="true" style:font-name="Times New Roman" fo:font-size="2pt" fo:language="fr" fo:country="FR" fo:font-style="normal" style:text-underline-style="dotted" style:text-underline-width="auto" style:text-underline-color="font-color" fo:font-weight="bold" officeooo:rsid="00655807" officeooo:paragraph-rsid="00891c72" style:font-name-asian="Times New Roman" style:font-size-asian="1.75pt" style:language-asian="zh" style:country-asian="CN" style:font-style-asian="normal" style:font-weight-asian="bold" style:font-name-complex="Times New Roman" style:font-size-complex="2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fo:font-size="18pt" style:text-underline-style="none" fo:font-weight="bold" officeooo:rsid="00891c72" officeooo:paragraph-rsid="00891c72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fo:font-size="13pt" style:text-underline-style="none" fo:font-weight="bold" officeooo:rsid="005f1620" officeooo:paragraph-rsid="00351a09" style:font-size-asian="11.3500003814697pt" style:font-weight-asian="bold" style:font-size-complex="13pt" style:font-weight-complex="bold"/>
    </style:style>
    <style:style style:name="P35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fo:font-size="21pt" fo:font-style="normal" style:text-underline-style="none" fo:font-weight="normal" officeooo:rsid="00483859" officeooo:paragraph-rsid="005c767a" style:font-size-asian="18.3500003814697pt" style:font-style-asian="normal" style:font-weight-asian="normal" style:font-size-complex="21pt" style:font-style-complex="normal" style:font-weight-complex="normal"/>
    </style:style>
    <style:style style:name="P36" style:family="paragraph" style:parent-style-name="Standard">
      <style:paragraph-properties fo:padding="0.049cm" fo:border="0.06pt solid #000000" style:shadow="none">
        <style:tab-stops/>
      </style:paragraph-properties>
      <style:text-properties style:use-window-font-color="true" style:font-name="Times New Roman" fo:font-size="6pt" fo:language="fr" fo:country="FR" fo:font-style="italic" style:text-underline-style="none" fo:font-weight="bold" officeooo:rsid="006a7cd0" officeooo:paragraph-rsid="00891c72" style:font-name-asian="Times New Roman" style:font-size-asian="5.25pt" style:language-asian="zh" style:country-asian="CN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37" style:family="paragraph" style:parent-style-name="Standard">
      <style:paragraph-properties fo:padding="0.049cm" fo:border="0.06pt solid #000000" style:shadow="none">
        <style:tab-stops>
          <style:tab-stop style:position="17.727cm"/>
        </style:tab-stops>
      </style:paragraph-properties>
      <style:text-properties style:use-window-font-color="true" style:font-name="Times New Roman" fo:font-size="8pt" fo:language="fr" fo:country="FR" fo:font-style="italic" style:text-underline-style="dotted" style:text-underline-width="auto" style:text-underline-color="font-color" fo:font-weight="bold" officeooo:rsid="0068eaa1" officeooo:paragraph-rsid="00891c72" style:font-name-asian="Times New Roman" style:font-size-asian="7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38" style:family="paragraph" style:parent-style-name="Standard">
      <style:paragraph-properties fo:padding="0.049cm" fo:border="0.06pt solid #000000" style:shadow="none">
        <style:tab-stops/>
      </style:paragraph-properties>
      <style:text-properties style:use-window-font-color="true" style:font-name="Times New Roman" fo:font-size="12pt" fo:language="fr" fo:country="FR" fo:font-style="italic" style:text-underline-style="none" fo:font-weight="bold" officeooo:rsid="006a7cd0" officeooo:paragraph-rsid="00891c72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9" style:family="paragraph" style:parent-style-name="Standard">
      <style:paragraph-properties fo:padding="0.049cm" fo:border="0.06pt solid #000000" style:shadow="none">
        <style:tab-stops>
          <style:tab-stop style:position="17.727cm"/>
        </style:tab-stops>
      </style:paragraph-properties>
      <style:text-properties style:use-window-font-color="true" style:font-name="Times New Roman" fo:font-size="2pt" fo:language="fr" fo:country="FR" fo:font-style="italic" style:text-underline-style="dotted" style:text-underline-width="auto" style:text-underline-color="font-color" fo:font-weight="bold" officeooo:rsid="0068eaa1" officeooo:paragraph-rsid="008c8105" style:font-name-asian="Times New Roman" style:font-size-asian="1.75pt" style:language-asian="zh" style:country-asian="CN" style:font-style-asian="italic" style:font-weight-asian="bold" style:font-name-complex="Times New Roman" style:font-size-complex="2pt" style:language-complex="ar" style:country-complex="SA" style:font-style-complex="italic" style:font-weight-complex="bold"/>
    </style:style>
    <style:style style:name="P40" style:family="paragraph" style:parent-style-name="Standard">
      <style:paragraph-properties fo:padding="0.049cm" fo:border="0.06pt solid #000000" style:shadow="none">
        <style:tab-stops>
          <style:tab-stop style:position="17.727cm"/>
        </style:tab-stops>
      </style:paragraph-properties>
      <style:text-properties fo:font-size="11pt" fo:font-style="normal" style:text-underline-style="none" officeooo:rsid="00138a34" officeooo:paragraph-rsid="00891c72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padding="0.049cm" fo:border="0.06pt solid #000000" style:shadow="none">
        <style:tab-stops>
          <style:tab-stop style:position="17.727cm"/>
        </style:tab-stops>
      </style:paragraph-properties>
      <style:text-properties officeooo:paragraph-rsid="00891c72"/>
    </style:style>
    <style:style style:name="P42" style:family="paragraph" style:parent-style-name="Standard">
      <style:paragraph-properties fo:padding="0.049cm" fo:border="0.06pt solid #000000" style:shadow="none">
        <style:tab-stops>
          <style:tab-stop style:position="17.727cm"/>
        </style:tab-stops>
      </style:paragraph-properties>
      <style:text-properties officeooo:paragraph-rsid="008c8105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891c72" officeooo:paragraph-rsid="00891c72" style:font-size-asian="12pt" style:font-size-complex="12pt"/>
    </style:style>
    <style:style style:name="P44" style:family="paragraph" style:parent-style-name="Text_20_body" style:master-page-name="Standard">
      <style:paragraph-properties fo:margin-left="3.493cm" fo:margin-right="0cm" fo:margin-top="0cm" fo:margin-bottom="0.109cm" loext:contextual-spacing="false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11pt solid #000000"/>
      <style:text-properties fo:font-variant="small-caps" fo:font-size="22pt" fo:font-weight="bold" officeooo:rsid="0068eaa1" officeooo:paragraph-rsid="005f1620" style:font-size-asian="22pt" style:font-weight-asian="bold" style:font-size-complex="22pt" style:font-weight-complex="bold"/>
    </style:style>
    <style:style style:name="P4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style="normal" fo:font-weight="normal" officeooo:rsid="00326d66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3f02fb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officeooo:rsid="00326d66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326d66" style:font-style-asian="normal" style:font-style-complex="normal"/>
    </style:style>
    <style:style style:name="T6" style:family="text">
      <style:text-properties fo:font-style="normal" style:text-underline-style="dotted" style:text-underline-width="auto" style:text-underline-color="font-color" style:font-style-asian="normal" style:font-style-complex="normal"/>
    </style:style>
    <style:style style:name="T7" style:family="text">
      <style:text-properties style:use-window-font-color="true" style:font-name="Times New Roman" fo:language="fr" fo:country="FR" fo:font-style="italic" fo:font-weight="bold" officeooo:rsid="0068eaa1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Times New Roman" fo:language="fr" fo:country="FR" fo:font-style="italic" style:text-underline-style="dotted" style:text-underline-width="auto" style:text-underline-color="font-color" fo:font-weight="bold" officeooo:rsid="0068eaa1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Times New Roman" fo:font-size="11pt" fo:language="fr" fo:country="FR" fo:font-style="italic" style:text-underline-style="dotted" style:text-underline-width="auto" style:text-underline-color="font-color" fo:font-weight="bold" officeooo:rsid="0068eaa1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Times New Roman" fo:font-size="11pt" fo:language="fr" fo:country="FR" fo:font-style="italic" style:text-underline-style="none" fo:font-weight="bold" officeooo:rsid="0068eaa1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font-style="italic" fo:font-weight="bold" officeooo:rsid="006e6ab1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15" style:family="text">
      <style:text-properties officeooo:rsid="006e6ab1"/>
    </style:style>
    <style:style style:name="T16" style:family="text">
      <style:text-properties fo:font-size="12pt" officeooo:rsid="008ad43b" style:font-size-asian="12pt" style:font-size-complex="12pt"/>
    </style:style>
    <style:style style:name="T17" style:family="text">
      <style:text-properties fo:font-size="12pt" officeooo:rsid="00733a0d" style:font-size-asian="12pt" style:font-size-complex="12pt"/>
    </style:style>
    <style:style style:name="T18" style:family="text">
      <style:text-properties fo:font-size="12pt" officeooo:rsid="008c8105" style:font-size-asian="12pt" style:font-size-complex="12pt"/>
    </style:style>
    <style:style style:name="T19" style:family="text">
      <style:text-properties fo:font-size="12pt" officeooo:rsid="008e2fda" style:font-size-asian="12pt" style:font-size-complex="12pt"/>
    </style:style>
    <style:style style:name="T20" style:family="text">
      <style:text-properties fo:font-size="12pt" officeooo:rsid="00351a09" style:font-size-asian="12pt" style:font-size-complex="12pt"/>
    </style:style>
    <style:style style:name="T21" style:family="text">
      <style:text-properties fo:font-size="12pt" officeooo:rsid="00904a53" style:font-size-asian="12pt" style:font-size-complex="12pt"/>
    </style:style>
    <style:style style:name="T22" style:family="text">
      <style:text-properties fo:font-size="12pt" fo:font-style="italic" officeooo:rsid="00733a0d" style:font-size-asian="12pt" style:font-style-asian="italic" style:font-size-complex="12pt" style:font-style-complex="italic"/>
    </style:style>
    <style:style style:name="T23" style:family="text">
      <style:text-properties fo:font-size="12pt" fo:font-style="italic" fo:font-weight="bold" officeooo:rsid="00733a0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2pt" fo:font-style="italic" fo:font-weight="bold" officeooo:rsid="008ad43b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size="12pt" fo:font-style="italic" fo:font-weight="bold" officeooo:rsid="008c8105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fo:font-weight="bold" officeooo:rsid="008ad43b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size="12pt" fo:font-style="normal" style:text-underline-style="solid" style:text-underline-width="auto" style:text-underline-color="font-color" fo:font-weight="bold" officeooo:rsid="00891c72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size="12pt" fo:font-style="normal" style:text-underline-style="solid" style:text-underline-width="auto" style:text-underline-color="font-color" fo:font-weight="bold" officeooo:rsid="008ad43b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size="12pt" fo:font-style="normal" style:text-underline-style="solid" style:text-underline-width="auto" style:text-underline-color="font-color" fo:font-weight="bold" officeooo:rsid="00920652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size="12pt" fo:font-style="normal" officeooo:rsid="00891c72" style:font-size-asian="12pt" style:font-style-asian="normal" style:font-size-complex="12pt" style:font-style-complex="normal"/>
    </style:style>
    <style:style style:name="T33" style:family="text">
      <style:text-properties fo:font-size="12pt" fo:font-style="normal" officeooo:rsid="0043e94a" style:font-size-asian="12pt" style:font-style-asian="normal" style:font-size-complex="12pt" style:font-style-complex="normal"/>
    </style:style>
    <style:style style:name="T34" style:family="text">
      <style:text-properties fo:font-size="12pt" fo:font-style="normal" officeooo:rsid="008ad43b" style:font-size-asian="12pt" style:font-style-asian="normal" style:font-size-complex="12pt" style:font-style-complex="normal"/>
    </style:style>
    <style:style style:name="T35" style:family="text">
      <style:text-properties fo:font-size="10pt" fo:font-style="normal" officeooo:rsid="0043e94a" style:font-size-asian="10pt" style:font-style-asian="normal" style:font-size-complex="10pt" style:font-style-complex="normal"/>
    </style:style>
    <style:style style:name="T36" style:family="text">
      <style:text-properties fo:font-size="14pt" style:text-underline-style="dotted" style:text-underline-width="auto" style:text-underline-color="font-color" officeooo:rsid="00351a09" style:font-size-asian="14pt" style:font-size-complex="14pt"/>
    </style:style>
    <style:style style:name="T37" style:family="text">
      <style:text-properties fo:font-size="14pt" fo:font-style="italic" style:text-underline-style="dotted" style:text-underline-width="auto" style:text-underline-color="font-color" fo:font-weight="bold" officeooo:rsid="00351a09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0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529cm" svg:y="1.52cm" svg:width="2.45cm" svg:height="2.85cm" draw:z-index="0">
        <draw:image xlink:href="Pictures/20000008000014E200001865544D85077EB21661.svm" xlink:type="simple" xlink:show="embed" xlink:actuate="onLoad"/>
      </draw:frame>
      <text:p text:style-name="P44">S<text:span text:style-name="T15">colarisation Enfants Moins de 3 Ans</text:span></text:p>
      <text:p text:style-name="P34"/>
      <text:p text:style-name="P33">Formulaire de recensement</text:p>
      <text:p text:style-name="P35"/>
      <text:p text:style-name="P31"/>
      <text:p text:style-name="P2"><text:span text:style-name="T13">Numéro de dossier</text:span><text:span text:style-name="T12"> :</text:span><text:span text:style-name="T11"> </text:span><text:bookmark-start text:name="Texte35"/><text:span text:style-name="T14"><text:text-input text:description="Texte3">     </text:text-input></text:span><text:bookmark-end text:name="Texte35"/><text:span text:style-name="T14"><text:tab/></text:span><text:tab/></text:p>
      <text:p text:style-name="P3"/>
      <text:p text:style-name="P4"><text:span text:style-name="T28">Enfant</text:span><text:span text:style-name="T26"> :</text:span></text:p>
      <text:p text:style-name="P19"/>
      <text:p text:style-name="P6"><text:span text:style-name="T32">Nom :</text:span><text:span text:style-name="T31"> </text:span><text:bookmark-start text:name="Texte34"/><text:span text:style-name="T6"><text:text-input text:description="Texte3">     </text:text-input></text:span><text:bookmark-end text:name="Texte34"/><text:span text:style-name="T6"><text:tab/></text:span><text:span text:style-name="T4"> </text:span><text:span text:style-name="T35"><text:tab/></text:span><text:span text:style-name="T32">Prénom :</text:span><text:span text:style-name="T31"> </text:span><text:bookmark-start text:name="Texte341"/><text:span text:style-name="T6"><text:text-input text:description="Texte3">     </text:text-input></text:span><text:bookmark-end text:name="Texte341"/><text:span text:style-name="T6"><text:tab/></text:span></text:p>
      <text:p text:style-name="P23"/>
      <text:p text:style-name="P6"><text:span text:style-name="T32">Né(e) le :</text:span><text:span text:style-name="T31"> </text:span><text:bookmark-start text:name="Texte342"/><text:span text:style-name="T6"><text:text-input text:description="Texte3">     </text:text-input></text:span><text:bookmark-end text:name="Texte342"/><text:span text:style-name="T6"><text:tab/></text:span><text:span text:style-name="T4"> </text:span><text:span text:style-name="T35"><text:tab/></text:span><text:span text:style-name="T32">à :</text:span><text:span text:style-name="T31"> </text:span><text:bookmark-start text:name="Texte3411"/><text:span text:style-name="T6"><text:text-input text:description="Texte3">     </text:text-input></text:span><text:bookmark-end text:name="Texte3411"/><text:span text:style-name="T6"><text:tab/></text:span></text:p>
      <text:p text:style-name="P24"/>
      <text:p text:style-name="P8"><text:span text:style-name="T32">Adresse :</text:span><text:span text:style-name="T31"> </text:span><text:bookmark-start text:name="Texte343"/><text:span text:style-name="T6"><text:text-input text:description="Texte3">     </text:text-input></text:span><text:bookmark-end text:name="Texte343"/><text:span text:style-name="T6"><text:tab/></text:span></text:p>
      <text:p text:style-name="P23"/>
      <text:p text:style-name="P6"><text:span text:style-name="T32">CP :</text:span><text:span text:style-name="T31"> </text:span><text:bookmark-start text:name="Texte3421"/><text:span text:style-name="T6"><text:text-input text:description="Texte3">     </text:text-input></text:span><text:bookmark-end text:name="Texte3421"/><text:span text:style-name="T6"><text:tab/></text:span><text:span text:style-name="T4"> </text:span><text:span text:style-name="T35"><text:tab/></text:span><text:span text:style-name="T33">V</text:span><text:span text:style-name="T32">ille :</text:span><text:span text:style-name="T31"> </text:span><text:bookmark-start text:name="Texte34111"/><text:span text:style-name="T6"><text:text-input text:description="Texte3">     </text:text-input></text:span><text:bookmark-end text:name="Texte34111"/><text:span text:style-name="T6"><text:tab/></text:span></text:p>
      <text:p text:style-name="P26"/>
      <text:p text:style-name="P4"><text:span text:style-name="T28">Responsables légaux</text:span><text:span text:style-name="T26"> :</text:span></text:p>
      <text:p text:style-name="P2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3">Mère</text:p>
          </table:table-cell>
          <table:table-cell table:style-name="Tableau3.B1" office:value-type="string">
            <text:p text:style-name="P43">Père</text:p>
          </table:table-cell>
        </table:table-row>
        <table:table-row>
          <table:table-cell table:style-name="Tableau3.A2" office:value-type="string">
            <text:p text:style-name="P7"><text:span text:style-name="T32">Nom :</text:span><text:span text:style-name="T31"> </text:span><text:bookmark-start text:name="Texte345"/><text:span text:style-name="T6"><text:text-input text:description="Texte3">     </text:text-input></text:span><text:bookmark-end text:name="Texte345"/><text:span text:style-name="T6"><text:tab/></text:span></text:p>
            <text:p text:style-name="P25"/>
            <text:p text:style-name="P7"><text:span text:style-name="T32">Prénom :</text:span><text:span text:style-name="T31"> </text:span><text:bookmark-start text:name="Texte3414"/><text:span text:style-name="T6"><text:text-input text:description="Texte3">     </text:text-input></text:span><text:bookmark-end text:name="Texte3414"/><text:span text:style-name="T6"><text:tab/></text:span></text:p>
            <text:p text:style-name="P25"/>
            <text:p text:style-name="P7"><text:span text:style-name="T34">Adresse</text:span><text:span text:style-name="T32"> :</text:span><text:span text:style-name="T31"> </text:span><text:bookmark-start text:name="Texte3416"/><text:span text:style-name="T6"><text:text-input text:description="Texte3">     </text:text-input></text:span><text:bookmark-end text:name="Texte3416"/><text:span text:style-name="T6"><text:tab/></text:span></text:p>
            <text:p text:style-name="P25"/>
            <text:p text:style-name="P7"><text:bookmark-start text:name="Texte34161"/><text:span text:style-name="T6"><text:text-input text:description="Texte3">     </text:text-input></text:span><text:bookmark-end text:name="Texte34161"/><text:span text:style-name="T6"><text:tab/></text:span></text:p>
            <text:p text:style-name="P25"/>
            <text:p text:style-name="P7"><text:span text:style-name="T34">Téléphone</text:span><text:span text:style-name="T32"> :</text:span><text:span text:style-name="T31"> </text:span><text:bookmark-start text:name="Texte3417"/><text:span text:style-name="T6"><text:text-input text:description="Texte3">     </text:text-input></text:span><text:bookmark-end text:name="Texte3417"/><text:span text:style-name="T6"><text:tab/></text:span></text:p>
            <text:p text:style-name="P25"/>
            <text:p text:style-name="P7"><text:span text:style-name="T34">Courriel</text:span><text:span text:style-name="T32"> :</text:span><text:span text:style-name="T31"> </text:span><text:bookmark-start text:name="Texte3418"/><text:span text:style-name="T6"><text:text-input text:description="Texte3">     </text:text-input></text:span><text:bookmark-end text:name="Texte3418"/><text:span text:style-name="T6"><text:tab/></text:span></text:p>
          </table:table-cell>
          <table:table-cell table:style-name="Tableau3.B2" office:value-type="string">
            <text:p text:style-name="P7"><text:span text:style-name="T32">Nom :</text:span><text:span text:style-name="T31"> </text:span><text:bookmark-start text:name="Texte3451"/><text:span text:style-name="T6"><text:text-input text:description="Texte3">     </text:text-input></text:span><text:bookmark-end text:name="Texte3451"/><text:span text:style-name="T6"><text:tab/></text:span></text:p>
            <text:p text:style-name="P25"/>
            <text:p text:style-name="P7"><text:span text:style-name="T32">Prénom :</text:span><text:span text:style-name="T31"> </text:span><text:bookmark-start text:name="Texte34141"/><text:span text:style-name="T6"><text:text-input text:description="Texte3">     </text:text-input></text:span><text:bookmark-end text:name="Texte34141"/><text:span text:style-name="T6"><text:tab/></text:span></text:p>
            <text:p text:style-name="P25"/>
            <text:p text:style-name="P7"><text:span text:style-name="T34">Adresse</text:span><text:span text:style-name="T32"> :</text:span><text:span text:style-name="T31"> </text:span><text:bookmark-start text:name="Texte34162"/><text:span text:style-name="T6"><text:text-input text:description="Texte3">     </text:text-input></text:span><text:bookmark-end text:name="Texte34162"/><text:span text:style-name="T6"><text:tab/></text:span></text:p>
            <text:p text:style-name="P25"/>
            <text:p text:style-name="P7"><text:bookmark-start text:name="Texte341611"/><text:span text:style-name="T6"><text:text-input text:description="Texte3">     </text:text-input></text:span><text:bookmark-end text:name="Texte341611"/><text:span text:style-name="T6"><text:tab/></text:span></text:p>
            <text:p text:style-name="P25"/>
            <text:p text:style-name="P7"><text:span text:style-name="T34">Téléphone</text:span><text:span text:style-name="T32"> :</text:span><text:span text:style-name="T31"> </text:span><text:bookmark-start text:name="Texte34171"/><text:span text:style-name="T6"><text:text-input text:description="Texte3">     </text:text-input></text:span><text:bookmark-end text:name="Texte34171"/><text:span text:style-name="T6"><text:tab/></text:span></text:p>
            <text:p text:style-name="P25"/>
            <text:p text:style-name="P7"><text:span text:style-name="T34">Courriel</text:span><text:span text:style-name="T32"> :</text:span><text:span text:style-name="T31"> </text:span><text:bookmark-start text:name="Texte34181"/><text:span text:style-name="T6"><text:text-input text:description="Texte3">     </text:text-input></text:span><text:bookmark-end text:name="Texte34181"/><text:span text:style-name="T6"><text:tab/></text:span></text:p>
          </table:table-cell>
        </table:table-row>
      </table:table>
      <text:p text:style-name="P27"/>
      <text:p text:style-name="P5"><text:span text:style-name="T29">Situation familiale </text:span><text:span text:style-name="T30">particulière</text:span><text:span text:style-name="T26"> :</text:span></text:p>
      <text:p text:style-name="P21"/>
      <text:p text:style-name="P14"><text:span text:style-name="T23"><draw:control text:anchor-type="as-char" svg:y="-0.298cm" draw:z-index="1" draw:style-name="gr1" draw:text-style-name="P45" svg:width="0.315cm" svg:height="0.318cm" draw:control="control1"/></text:span><text:span text:style-name="T23"><text:tab/></text:span><text:span text:style-name="T16">Parent(s) mineur(s)</text:span><text:span text:style-name="T23"><text:tab/></text:span><text:span text:style-name="T23"><draw:control text:anchor-type="as-char" svg:y="-0.298cm" draw:z-index="2" draw:style-name="gr1" draw:text-style-name="P45" svg:width="0.315cm" svg:height="0.318cm" draw:control="control2"/></text:span><text:span text:style-name="T17"><text:tab/></text:span><text:span text:style-name="T16">Famille monoparentale<text:tab/></text:span><text:span text:style-name="T23"><draw:control text:anchor-type="as-char" svg:y="-0.298cm" draw:z-index="9" draw:style-name="gr1" draw:text-style-name="P45" svg:width="0.315cm" svg:height="0.318cm" draw:control="control9"/></text:span><text:span text:style-name="T17"><text:tab/></text:span><text:span text:style-name="T19">Autre :</text:span><text:span text:style-name="T18"> </text:span><text:span text:style-name="T19">à préciser</text:span><text:span text:style-name="T20"> </text:span><text:bookmark-start text:name="Texte341811"/><text:span text:style-name="T36"><text:text-input text:description="Texte3">     </text:text-input></text:span><text:bookmark-end text:name="Texte341811"/><text:span text:style-name="T36"><text:tab/></text:span></text:p>
      <text:p text:style-name="P28"/>
      <text:p text:style-name="P5"><text:span text:style-name="T29">Situation professionnelle</text:span><text:span text:style-name="T27"> :</text:span></text:p>
      <text:p text:style-name="P21"/>
      <text:p text:style-name="P17"><text:span text:style-name="T24">Mère :<text:tab/></text:span><text:span text:style-name="T23"><draw:control text:anchor-type="as-char" svg:y="-0.298cm" draw:z-index="3" draw:style-name="gr1" draw:text-style-name="P45" svg:width="0.315cm" svg:height="0.318cm" draw:control="control3"/></text:span><text:span text:style-name="T23"><text:tab/></text:span><text:span text:style-name="T16">Étudiante ou en formation</text:span><text:span text:style-name="T23"><text:tab/></text:span><text:span text:style-name="T23"><draw:control text:anchor-type="as-char" svg:y="-0.298cm" draw:z-index="4" draw:style-name="gr1" draw:text-style-name="P45" svg:width="0.315cm" svg:height="0.318cm" draw:control="control4"/></text:span><text:span text:style-name="T17"><text:tab/></text:span><text:span text:style-name="T18">En activité </text:span></text:p>
      <text:p text:style-name="P12"/>
      <text:p text:style-name="P15"><text:span text:style-name="T16"><text:tab/></text:span><text:span text:style-name="T23"><draw:control text:anchor-type="as-char" svg:y="-0.298cm" draw:z-index="5" draw:style-name="gr1" draw:text-style-name="P45" svg:width="0.315cm" svg:height="0.318cm" draw:control="control5"/></text:span><text:span text:style-name="T17"><text:tab/></text:span><text:span text:style-name="T18">En recherche d’emploi<text:tab/></text:span><text:span text:style-name="T23"><draw:control text:anchor-type="as-char" svg:y="-0.298cm" draw:z-index="10" draw:style-name="gr1" draw:text-style-name="P45" svg:width="0.315cm" svg:height="0.318cm" draw:control="control10"/></text:span><text:span text:style-name="T17"><text:tab/></text:span><text:span text:style-name="T19">Autre :</text:span><text:span text:style-name="T18"> </text:span><text:span text:style-name="T19">à préciser</text:span><text:span text:style-name="T20"> </text:span><text:bookmark-start text:name="Texte3418111"/><text:span text:style-name="T36"><text:text-input text:description="Texte3">     </text:text-input></text:span><text:bookmark-end text:name="Texte3418111"/><text:span text:style-name="T36"><text:tab/></text:span></text:p>
      <text:p text:style-name="P30"/>
      <text:p text:style-name="P18"><text:span text:style-name="T25">P</text:span><text:span text:style-name="T24">ère :<text:tab/></text:span><text:span text:style-name="T23"><draw:control text:anchor-type="as-char" svg:y="-0.298cm" draw:z-index="7" draw:style-name="gr1" draw:text-style-name="P45" svg:width="0.315cm" svg:height="0.318cm" draw:control="control7"/></text:span><text:span text:style-name="T23"><text:tab/></text:span><text:span text:style-name="T16">Étudiante ou en formation</text:span><text:span text:style-name="T23"><text:tab/></text:span><text:span text:style-name="T23"><draw:control text:anchor-type="as-char" svg:y="-0.298cm" draw:z-index="8" draw:style-name="gr1" draw:text-style-name="P45" svg:width="0.315cm" svg:height="0.318cm" draw:control="control8"/></text:span><text:span text:style-name="T17"><text:tab/></text:span><text:span text:style-name="T18">En activité</text:span></text:p>
      <text:p text:style-name="P12"/>
      <text:p text:style-name="P16"><text:span text:style-name="T16"><text:tab/></text:span><text:span text:style-name="T22"><draw:control text:anchor-type="as-char" svg:y="-0.298cm" draw:z-index="6" draw:style-name="gr1" draw:text-style-name="P45" svg:width="0.315cm" svg:height="0.318cm" draw:control="control6"/></text:span><text:span text:style-name="T17"><text:tab/></text:span><text:span text:style-name="T18">En recherche d’emploi<text:tab/></text:span><text:span text:style-name="T23"><draw:control text:anchor-type="as-char" svg:y="-0.298cm" draw:z-index="11" draw:style-name="gr1" draw:text-style-name="P45" svg:width="0.315cm" svg:height="0.318cm" draw:control="control11"/></text:span><text:span text:style-name="T17"><text:tab/></text:span><text:span text:style-name="T19">Autre :</text:span><text:span text:style-name="T18"> </text:span><text:span text:style-name="T19">à préciser</text:span><text:span text:style-name="T20"> </text:span><text:bookmark-start text:name="Texte34181111"/><text:span text:style-name="T36"><text:text-input text:description="Texte3">     </text:text-input></text:span><text:bookmark-end text:name="Texte34181111"/><text:span text:style-name="T36"><text:tab/></text:span></text:p>
      <text:p text:style-name="P26"/>
      <text:p text:style-name="P5"><text:span text:style-name="T29">Mode de garde actuel</text:span><text:span text:style-name="T26"> :</text:span></text:p>
      <text:p text:style-name="P22"/>
      <text:p text:style-name="P18"><text:span text:style-name="T23"><text:tab/></text:span><text:span text:style-name="T23"><draw:control text:anchor-type="as-char" svg:y="-0.298cm" draw:z-index="14" draw:style-name="gr1" draw:text-style-name="P45" svg:width="0.315cm" svg:height="0.318cm" draw:control="control14"/></text:span><text:span text:style-name="T17"><text:tab/></text:span><text:span text:style-name="T21">Aucun</text:span><text:span text:style-name="T23"><text:tab/></text:span><text:span text:style-name="T23"><draw:control text:anchor-type="as-char" svg:y="-0.298cm" draw:z-index="15" draw:style-name="gr1" draw:text-style-name="P45" svg:width="0.315cm" svg:height="0.318cm" draw:control="control15"/></text:span><text:span text:style-name="T17"><text:tab/></text:span><text:span text:style-name="T21">Structure collective</text:span></text:p>
      <text:p text:style-name="P13"/>
      <text:p text:style-name="P16"><text:span text:style-name="T24"><text:tab/></text:span><text:span text:style-name="T23"><draw:control text:anchor-type="as-char" svg:y="-0.298cm" draw:z-index="12" draw:style-name="gr1" draw:text-style-name="P45" svg:width="0.315cm" svg:height="0.318cm" draw:control="control12"/></text:span><text:span text:style-name="T17"><text:tab/></text:span><text:span text:style-name="T21">Assistante maternelle</text:span><text:span text:style-name="T25"><text:tab/></text:span><text:span text:style-name="T23"><draw:control text:anchor-type="as-char" svg:y="-0.298cm" draw:z-index="13" draw:style-name="gr1" draw:text-style-name="P45" svg:width="0.315cm" svg:height="0.318cm" draw:control="control13"/></text:span><text:span text:style-name="T23"><text:tab/></text:span><text:span text:style-name="T19">Autre :</text:span><text:span text:style-name="T18"> </text:span><text:span text:style-name="T19">à préciser</text:span><text:span text:style-name="T20"> </text:span><text:bookmark-start text:name="Texte34181112"/><text:span text:style-name="T37"><text:text-input text:description="Texte3">     </text:text-input></text:span><text:bookmark-end text:name="Texte34181112"/><text:span text:style-name="T37"><text:tab/></text:span></text:p>
      <text:p text:style-name="P29"/>
      <text:p text:style-name="P38">Observations :</text:p>
      <text:p text:style-name="P36"/>
      <text:p text:style-name="P40"><text:span text:style-name="T7"><text:s/></text:span><text:bookmark-start text:name="Texte33211"/><text:span text:style-name="T8"><text:text-input text:description="Texte3">     </text:text-input></text:span><text:bookmark-end text:name="Texte33211"/><text:span text:style-name="T8"><text:tab/></text:span></text:p>
      <text:p text:style-name="P37"/>
      <text:p text:style-name="P41"><text:span text:style-name="T10"><text:s/></text:span><text:bookmark-start text:name="Texte33221"/><text:span text:style-name="T9"><text:text-input text:description="Texte3">     </text:text-input></text:span><text:bookmark-end text:name="Texte33221"/><text:span text:style-name="T9"><text:tab/></text:span><text:bookmark text:name="Texte33231"/><text:bookmark text:name="Texte33241"/><text:span text:style-name="T9"><text:tab/></text:span></text:p>
      <text:p text:style-name="P37"/>
      <text:p text:style-name="P42"><text:span text:style-name="T10"><text:s/></text:span><text:bookmark-start text:name="Texte332211"/><text:span text:style-name="T9"><text:text-input text:description="Texte3">     </text:text-input></text:span><text:bookmark-end text:name="Texte332211"/><text:span text:style-name="T9"><text:tab/></text:span><text:bookmark text:name="Texte3322111"/></text:p>
      <text:p text:style-name="P39"/>
      <text:p text:style-name="P32"/>
      <text:p text:style-name="P9"/>
      <text:p text:style-name="P10"/>
      <text:p text:style-name="P11">Conformément à la loi « informatique et libertés » du 6 janvier 1978 modifiée en 2004, vous bénéficiez d’un droit d’accès et de rectification aux informations qui vous concernent, que vous pouvez exercer en vous adressant à l’accueil en mai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, 'new york', times, serif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paragraph-rsid="003e3eb1" style:font-size-asian="9pt" style:font-size-complex="9pt"/>
    </style:style>
    <style:style style:name="MT1" style:family="text">
      <style:text-properties style:font-name="Times New Roman" fo:font-style="normal" fo:font-weight="normal" officeooo:rsid="00326d66" style:font-style-asian="normal" style:font-weight-asian="normal" style:font-style-complex="normal" style:font-weight-complex="normal"/>
    </style:style>
    <style:style style:name="MT2" style:family="text">
      <style:text-properties style:font-name="Times New Roman" fo:font-style="normal" fo:font-weight="normal" officeooo:rsid="003f02fb" style:font-style-asian="normal" style:font-weight-asian="normal" style:font-style-complex="normal" style:font-weight-complex="normal"/>
    </style:style>
    <style:style style:name="MT3" style:family="text">
      <style:text-properties style:font-name="times new roman" fo:font-style="normal" officeooo:rsid="00326d66" style:font-style-asian="normal" style:font-style-complex="normal"/>
    </style:style>
    <style:style style:name="MT4" style:family="text">
      <style:text-properties fo:font-style="normal" officeooo:rsid="00326d66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.499cm" fo:margin-bottom="0.7cm" fo:margin-left="1.499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Mairie de La Riche </text:span><text:span text:style-name="MT2">- Place du Maréchal Leclerc -</text:span><text:span text:style-name="MT1"> </text:span><text:span text:style-name="MT2">CS 30</text:span><text:span text:style-name="MT1">102 - 37521 LA RICHE Cedex</text:span><text:span text:style-name="MT3"><text:line-break/>Tél : 02 47 36 24 24 - Fax : 02 47 38 11 52 - Mél : la.mairie@ville-lariche.fr</text:span><text:span text:style-name="MT4"> 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es associations sportives larichoises :</dc:title>
    <meta:initial-creator>BEAUHAIRE Cyril</meta:initial-creator>
    <meta:creation-date>2011-03-29T15:46:00</meta:creation-date>
    <dc:date>2017-06-09T14:28:36.358000000</dc:date>
    <meta:print-date>2017-06-06T16:56:15.580000000</meta:print-date>
    <meta:editing-cycles>85</meta:editing-cycles>
    <meta:editing-duration>PT9H4M15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39" meta:word-count="246" meta:character-count="1313" meta:non-whitespace-character-count="942"/>
  </office:meta>
</office:document-meta>
</file>